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line-height="150%"/>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T3" style:parent-style-name="Domyślnaczcionkaakapitu" style:family="text">
      <style:text-properties style:font-name="Times New Roman" style:font-name-complex="Times New Roman" fo:font-weight="bold" style:font-weight-asian="bold" style:font-weight-complex="bold"/>
    </style:style>
    <style:style style:name="P4" style:parent-style-name="Normalny" style:family="paragraph">
      <style:paragraph-properties fo:text-align="justify" fo:line-height="150%"/>
      <style:text-properties style:font-name="Times New Roman" style:font-name-complex="Times New Roman"/>
    </style:style>
    <style:style style:name="P5" style:parent-style-name="Normalny" style:family="paragraph">
      <style:paragraph-properties fo:line-height="150%"/>
      <style:text-properties style:font-name="Times New Roman" style:font-name-complex="Times New Roman"/>
    </style:style>
    <style:style style:name="P6" style:parent-style-name="Normalny" style:family="paragraph">
      <style:paragraph-properties fo:line-height="150%"/>
      <style:text-properties style:font-name="Times New Roman" style:font-name-complex="Times New Roman" fo:font-weight="bold" style:font-weight-asian="bold" style:font-weight-complex="bold"/>
    </style:style>
    <style:style style:name="P7" style:parent-style-name="Normalny" style:family="paragraph">
      <style:paragraph-properties fo:text-align="justify" fo:line-height="150%"/>
      <style:text-properties style:font-name="Times New Roman" style:font-name-complex="Times New Roman"/>
    </style:style>
    <style:style style:name="P8" style:parent-style-name="Normalny" style:family="paragraph">
      <style:paragraph-properties fo:text-align="justify" fo:line-height="150%"/>
      <style:text-properties style:font-name="Times New Roman" style:font-name-complex="Times New Roman"/>
    </style:style>
    <style:style style:name="P9" style:parent-style-name="Normalny" style:family="paragraph">
      <style:paragraph-properties fo:text-align="justify" fo:line-height="150%"/>
      <style:text-properties style:font-name="Times New Roman" style:font-name-complex="Times New Roman"/>
    </style:style>
    <style:style style:name="P10" style:parent-style-name="Normalny" style:family="paragraph">
      <style:paragraph-properties fo:text-align="justify" fo:line-height="150%"/>
      <style:text-properties style:font-name="Times New Roman" style:font-name-complex="Times New Roman"/>
    </style:style>
    <style:style style:name="P11" style:parent-style-name="Normalny" style:family="paragraph">
      <style:paragraph-properties fo:text-align="justify" fo:line-height="150%"/>
      <style:text-properties style:font-name="Times New Roman" style:font-name-complex="Times New Roman"/>
    </style:style>
    <style:style style:name="P12" style:parent-style-name="Normalny" style:family="paragraph">
      <style:paragraph-properties fo:text-align="justify" fo:line-height="150%"/>
      <style:text-properties style:font-name="Times New Roman" style:font-name-complex="Times New Roman"/>
    </style:style>
    <style:style style:name="P13" style:parent-style-name="Normalny" style:family="paragraph">
      <style:paragraph-properties fo:text-align="justify" fo:line-height="150%"/>
      <style:text-properties style:font-name="Times New Roman" style:font-name-complex="Times New Roman"/>
    </style:style>
    <style:style style:name="P14" style:parent-style-name="Normalny" style:family="paragraph">
      <style:paragraph-properties fo:text-align="justify" fo:line-height="150%"/>
      <style:text-properties style:font-name="Times New Roman" style:font-name-complex="Times New Roman"/>
    </style:style>
    <style:style style:name="P15" style:parent-style-name="Normalny" style:family="paragraph">
      <style:paragraph-properties fo:text-align="justify" fo:line-height="150%"/>
      <style:text-properties style:font-name="Times New Roman" style:font-name-complex="Times New Roman"/>
    </style:style>
    <style:style style:name="P16" style:parent-style-name="Normalny" style:family="paragraph">
      <style:paragraph-properties fo:text-align="justify" fo:line-height="150%"/>
      <style:text-properties style:font-name="Times New Roman" style:font-name-complex="Times New Roman"/>
    </style:style>
    <style:style style:name="P17" style:parent-style-name="Normalny" style:family="paragraph">
      <style:paragraph-properties fo:text-align="justify" fo:line-height="150%"/>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P21" style:parent-style-name="Normalny" style:family="paragraph">
      <style:paragraph-properties fo:text-align="justify" fo:line-height="150%"/>
      <style:text-properties style:font-name="Times New Roman" style:font-name-complex="Times New Roman"/>
    </style:style>
    <style:style style:name="P22" style:parent-style-name="Normalny" style:family="paragraph">
      <style:paragraph-properties fo:text-align="justify" fo:line-height="150%"/>
      <style:text-properties style:font-name="Times New Roman" style:font-name-complex="Times New Roman" fo:font-weight="bold" style:font-weight-asian="bold" style:font-weight-complex="bold"/>
    </style:style>
    <style:style style:name="P23" style:parent-style-name="Normalny" style:family="paragraph">
      <style:paragraph-properties fo:text-align="justify" fo:line-height="150%"/>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font-style="italic" style:font-style-asian="italic" style:font-style-complex="italic"/>
    </style:style>
    <style:style style:name="T32" style:parent-style-name="Domyślnaczcionkaakapitu" style:family="text">
      <style:text-properties style:font-name="Times New Roman" style:font-name-complex="Times New Roman"/>
    </style:style>
    <style:style style:name="P33" style:parent-style-name="Normalny" style:family="paragraph">
      <style:paragraph-properties fo:text-align="justify" fo:line-height="150%" fo:text-indent="0.4916in"/>
      <style:text-properties style:font-name="Times New Roman" style:font-name-complex="Times New Roman"/>
    </style:style>
    <style:style style:name="P34" style:parent-style-name="Normalny" style:family="paragraph">
      <style:paragraph-properties fo:text-align="justify" fo:line-height="150%"/>
      <style:text-properties style:font-name="Times New Roman" style:font-name-complex="Times New Roman"/>
    </style:style>
    <style:style style:name="P35" style:parent-style-name="Normalny" style:family="paragraph">
      <style:paragraph-properties fo:text-align="justify" fo:line-height="150%"/>
      <style:text-properties style:font-name="Times New Roman" style:font-name-complex="Times New Roman" fo:font-weight="bold" style:font-weight-asian="bold" style:font-weight-complex="bold"/>
    </style:style>
    <style:style style:name="P36" style:parent-style-name="Normalny" style:family="paragraph">
      <style:paragraph-properties fo:text-align="justify" fo:line-height="150%"/>
      <style:text-properties style:font-name="Times New Roman" style:font-name-complex="Times New Roman"/>
    </style:style>
    <style:style style:name="P37" style:parent-style-name="Normalny" style:family="paragraph">
      <style:paragraph-properties fo:text-align="justify" fo:line-height="150%"/>
      <style:text-properties style:font-name="Times New Roman" style:font-name-complex="Times New Roman"/>
    </style:style>
    <style:style style:name="P38" style:parent-style-name="Normalny" style:list-style-name="LFO1" style:family="paragraph">
      <style:paragraph-properties fo:text-align="justify" fo:line-height="150%"/>
      <style:text-properties style:font-name="Times New Roman" style:font-name-complex="Times New Roman"/>
    </style:style>
    <style:style style:name="P39" style:parent-style-name="Normalny" style:list-style-name="LFO1" style:family="paragraph">
      <style:paragraph-properties fo:text-align="justify" fo:line-height="150%"/>
      <style:text-properties style:font-name="Times New Roman" style:font-name-complex="Times New Roman"/>
    </style:style>
    <style:style style:name="P40" style:parent-style-name="Normalny" style:list-style-name="LFO1" style:family="paragraph">
      <style:paragraph-properties fo:text-align="justify" fo:line-height="150%"/>
      <style:text-properties style:font-name="Times New Roman" style:font-name-complex="Times New Roman"/>
    </style:style>
    <style:style style:name="P41" style:parent-style-name="Normalny" style:list-style-name="LFO1" style:family="paragraph">
      <style:paragraph-properties fo:text-align="justify" fo:line-height="150%"/>
      <style:text-properties style:font-name="Times New Roman" style:font-name-complex="Times New Roman"/>
    </style:style>
    <style:style style:name="P42" style:parent-style-name="Normalny" style:list-style-name="LFO1" style:family="paragraph">
      <style:paragraph-properties fo:text-align="justify" fo:line-height="150%"/>
      <style:text-properties style:font-name="Times New Roman" style:font-name-complex="Times New Roman"/>
    </style:style>
    <style:style style:name="P43" style:parent-style-name="Normalny" style:list-style-name="LFO1" style:family="paragraph">
      <style:paragraph-properties fo:text-align="justify" fo:line-height="150%"/>
      <style:text-properties style:font-name="Times New Roman" style:font-name-complex="Times New Roman"/>
    </style:style>
    <style:style style:name="P44" style:parent-style-name="Normalny" style:family="paragraph">
      <style:paragraph-properties fo:text-align="justify" fo:line-height="150%"/>
      <style:text-properties style:font-name="Times New Roman" style:font-name-complex="Times New Roman"/>
    </style:style>
    <style:style style:name="P45" style:parent-style-name="Normalny" style:family="paragraph">
      <style:paragraph-properties fo:text-align="justify" fo:line-height="150%"/>
      <style:text-properties style:font-name="Times New Roman" style:font-name-complex="Times New Roman"/>
    </style:style>
    <style:style style:name="P46" style:parent-style-name="Normalny" style:family="paragraph">
      <style:paragraph-properties fo:text-align="justify" fo:line-height="150%"/>
      <style:text-properties style:font-name="Times New Roman" style:font-name-complex="Times New Roman" fo:font-weight="bold" style:font-weight-asian="bold" style:font-weight-complex="bold"/>
    </style:style>
    <style:style style:name="P47" style:parent-style-name="Normalny" style:family="paragraph">
      <style:paragraph-properties fo:text-align="justify" fo:line-height="150%"/>
      <style:text-properties style:font-name="Times New Roman" style:font-name-complex="Times New Roman"/>
    </style:style>
    <style:style style:name="P48" style:parent-style-name="Normalny" style:family="paragraph">
      <style:paragraph-properties fo:text-align="justify" fo:line-height="150%"/>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weight="bold" style:font-weight-asian="bold" style:font-weight-complex="bold"/>
    </style:style>
    <style:style style:name="T51" style:parent-style-name="Domyślnaczcionkaakapitu" style:family="text">
      <style:text-properties style:font-name="Times New Roman" style:font-name-complex="Times New Roman"/>
    </style:style>
    <style:style style:name="P52" style:parent-style-name="Normalny" style:family="paragraph">
      <style:paragraph-properties fo:text-align="justify" fo:line-height="150%"/>
      <style:text-properties style:font-name="Times New Roman" style:font-name-complex="Times New Roman"/>
    </style:style>
    <style:style style:name="P53" style:parent-style-name="Normalny" style:list-style-name="LFO2" style:family="paragraph">
      <style:paragraph-properties fo:text-align="justify" fo:line-height="150%"/>
      <style:text-properties style:font-name="Times New Roman" style:font-name-complex="Times New Roman"/>
    </style:style>
    <style:style style:name="P54" style:parent-style-name="Normalny" style:list-style-name="LFO2" style:family="paragraph">
      <style:paragraph-properties fo:text-align="justify" fo:line-height="150%"/>
      <style:text-properties style:font-name="Times New Roman" style:font-name-complex="Times New Roman"/>
    </style:style>
    <style:style style:name="P55" style:parent-style-name="Normalny" style:list-style-name="LFO2" style:family="paragraph">
      <style:paragraph-properties fo:text-align="justify" fo:line-height="150%"/>
      <style:text-properties style:font-name="Times New Roman" style:font-name-complex="Times New Roman"/>
    </style:style>
    <style:style style:name="P56" style:parent-style-name="Normalny" style:list-style-name="LFO2" style:family="paragraph">
      <style:paragraph-properties fo:text-align="justify" fo:line-height="150%"/>
      <style:text-properties style:font-name="Times New Roman" style:font-name-complex="Times New Roman"/>
    </style:style>
    <style:style style:name="P57" style:parent-style-name="Normalny" style:list-style-name="LFO2" style:family="paragraph">
      <style:paragraph-properties fo:text-align="justify" fo:line-height="150%"/>
      <style:text-properties style:font-name="Times New Roman" style:font-name-complex="Times New Roman"/>
    </style:style>
    <style:style style:name="P58" style:parent-style-name="Normalny" style:family="paragraph">
      <style:paragraph-properties fo:text-align="justify" fo:line-height="150%"/>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weight="bold" style:font-weight-asian="bold" style:font-weight-complex="bold"/>
    </style:style>
    <style:style style:name="T61" style:parent-style-name="Domyślnaczcionkaakapitu" style:family="text">
      <style:text-properties style:font-name="Times New Roman" style:font-name-complex="Times New Roman"/>
    </style:style>
    <style:style style:name="P62" style:parent-style-name="Normalny" style:family="paragraph">
      <style:paragraph-properties fo:text-align="justify" fo:line-height="150%"/>
      <style:text-properties style:font-name="Times New Roman" style:font-name-complex="Times New Roman"/>
    </style:style>
    <style:style style:name="P63" style:parent-style-name="Normalny" style:list-style-name="LFO3" style:family="paragraph">
      <style:paragraph-properties fo:text-align="justify" fo:line-height="150%"/>
      <style:text-properties style:font-name="Times New Roman" style:font-name-complex="Times New Roman"/>
    </style:style>
    <style:style style:name="P64" style:parent-style-name="Normalny" style:list-style-name="LFO3" style:family="paragraph">
      <style:paragraph-properties fo:text-align="justify" fo:line-height="150%"/>
      <style:text-properties style:font-name="Times New Roman" style:font-name-complex="Times New Roman"/>
    </style:style>
    <style:style style:name="P65" style:parent-style-name="Normalny" style:list-style-name="LFO3" style:family="paragraph">
      <style:paragraph-properties fo:text-align="justify" fo:line-height="150%"/>
      <style:text-properties style:font-name="Times New Roman" style:font-name-complex="Times New Roman"/>
    </style:style>
    <style:style style:name="P66" style:parent-style-name="Normalny" style:list-style-name="LFO3" style:family="paragraph">
      <style:paragraph-properties fo:text-align="justify" fo:line-height="150%"/>
      <style:text-properties style:font-name="Times New Roman" style:font-name-complex="Times New Roman"/>
    </style:style>
    <style:style style:name="P67" style:parent-style-name="Normalny" style:family="paragraph">
      <style:paragraph-properties fo:text-align="justify" fo:line-height="150%" fo:margin-left="0.5in">
        <style:tab-stops/>
      </style:paragraph-properties>
      <style:text-properties style:font-name="Times New Roman" style:font-name-complex="Times New Roman"/>
    </style:style>
    <style:style style:name="P68" style:parent-style-name="Normalny" style:family="paragraph">
      <style:paragraph-properties fo:text-align="justify" fo:line-height="150%" fo:margin-left="0.5in">
        <style:tab-stops/>
      </style:paragraph-properties>
      <style:text-properties style:font-name="Times New Roman" style:font-name-complex="Times New Roman"/>
    </style:style>
    <style:style style:name="P69" style:parent-style-name="Normalny" style:family="paragraph">
      <style:paragraph-properties fo:text-align="justify" fo:line-height="150%"/>
      <style:text-properties style:font-name="Times New Roman" style:font-name-complex="Times New Roman" fo:font-weight="bold" style:font-weight-asian="bold" style:font-weight-complex="bold"/>
    </style:style>
    <style:style style:name="P70" style:parent-style-name="Normalny" style:family="paragraph">
      <style:paragraph-properties fo:text-align="justify" fo:line-height="150%"/>
      <style:text-properties style:font-name="Times New Roman" style:font-name-complex="Times New Roman"/>
    </style:style>
    <style:style style:name="P71" style:parent-style-name="Normalny" style:family="paragraph">
      <style:paragraph-properties fo:text-align="justify" fo:line-height="150%"/>
    </style:style>
    <style:style style:name="T72" style:parent-style-name="Domyślnaczcionkaakapitu" style:family="text">
      <style:text-properties style:font-name="Times New Roman" style:font-name-complex="Times New Roman"/>
    </style:style>
    <style:style style:name="P73" style:parent-style-name="Normalny" style:family="paragraph">
      <style:paragraph-properties fo:text-align="justify"/>
    </style:style>
    <style:style style:name="P74" style:parent-style-name="Normalny" style:family="paragraph">
      <style:paragraph-properties fo:text-align="justify"/>
    </style:style>
    <style:style style:name="P75" style:parent-style-name="Normalny" style:family="paragraph">
      <style:paragraph-properties fo:text-align="justify"/>
    </style:style>
    <style:style style:name="P76" style:parent-style-name="Normalny" style:family="paragraph">
      <style:paragraph-properties fo:text-align="justify"/>
    </style:style>
    <style:style style:name="P77" style:parent-style-name="Normalny" style:family="paragraph">
      <style:paragraph-properties fo:text-align="justify"/>
    </style:style>
    <style:style style:name="P78" style:parent-style-name="Normalny" style:family="paragraph">
      <style:paragraph-properties fo:text-align="justify"/>
    </style:style>
    <style:style style:name="P79" style:parent-style-name="Normalny" style:family="paragraph">
      <style:paragraph-properties fo:text-align="justify"/>
    </style:style>
  </office:automatic-styles>
  <office:body>
    <office:text text:use-soft-page-breaks="true">
      <text:p text:style-name="P1"><text:span text:style-name="T2">JĘZYKA ANGIELSKIEGO W PRZEDSZKOLU</text:span><text:span text:style-name="T3"><text:s/>– AKTY PRAWNE</text:span></text:p>
      <text:p text:style-name="P4"> </text:p>
      <text:p text:style-name="P5">Podstawa programowa wychowania przedszkolnego dla przedszkoli, oddziałów przedszkolnych w szkołach podstawowych oraz innych form wychowania przedszkolnego<text:line-break/></text:p>
      <text:p text:style-name="P6">Rozporządzenie Ministra Edukacji Narodowej<text:line-break/>z dnia 14 lutego 2017 r. (poz. 356)</text:p>
      <text:p text:style-name="P7"> </text:p>
      <text:p text:style-name="P8">,,Warunki i sposób realizacji</text:p>
      <text:p text:style-name="P9">IV. Poznawczy obszar rozwoju dziecka. Dziecko przygotowane do podjęcia nauki w szkole:</text:p>
      <text:p text:style-name="P10">Przygotowanie dzieci do posługiwania się językiem obcym nowożytnym powinno być włączone w różne działania realizowane w ramach programu wychowania przedszkolnego i <text:s/>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text:line-break/>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p text:style-name="P11"/>
      <text:p text:style-name="P12"/>
      <text:p text:style-name="P13"/>
      <text:p text:style-name="P14"/>
      <text:p text:style-name="P15"/>
      <text:p text:style-name="P16"/>
      <text:p text:style-name="P17"><text:span text:style-name="T18">PROGRAM NAUCZANIA</text:span><text:span text:style-name="T19"><text:s/></text:span><text:span text:style-name="T20">JĘZYKA ANGIELSKIEGO W PRZEDSZKOLU</text:span></text:p>
      <text:p text:style-name="P21"/>
      <text:p text:style-name="P22">1. Wstęp</text:p>
      <text:p text:style-name="P23"><text:span text:style-name="T24">Nauka języków obcych w wieku przedszkolnym jest coraz bardziej powszechna i uzasadniona badaniami neurokognitywnymi. Dzieci w tym okresie wykazują niezwykłą plastyczność mózgu, co sprzyja łatwemu przyswajaniu nowych języków</text:span><text:span text:style-name="T25">. Program oparty jest na</text:span><text:span text:style-name="T26"><text:s/></text:span><text:span text:style-name="T27">założeniach znowelizowanej podstawy programowej wychowania przedszkolnego (Rozporządzenie Ministra Edukacji Narodowej z dnia 14 lutego 2017 r.</text:span><text:span text:style-name="T28">)</text:span><text:span text:style-name="T29"><text:s/></text:span><text:span text:style-name="T30">uwzględnia także założenia </text:span><text:span text:style-name="T31">Europejskiego systemu opisu kształcenia językowego</text:span><text:span text:style-name="T32">, najnowsze trendy w edukacji dzieci oraz praktyczne doświadczenia z pracy z małymi dziećmi.</text:span></text:p>
      <text:p text:style-name="P33">Nauczanie języka angielskiego w okresie przedszkolnym jest najlepszym czasem w <text:s/>życiu dziecka , gdyż właśnie już od najmłodszych lat stymuluje rozwój ogólnej inteligencji<text:s/>oraz<text:s/>uzmysławia różnorodność kulturową oraz językową w otaczającym świecie. Umożliwia także kooperację z podstawą programową nauczania przedszkolnego, ze względu na treść czy też formy dydaktyczne. Ponadto z psychologicznego punktu widzenia wynika, iż okres edukacji przedszkolnej jest doskonałym okresem na zainteresowanie dziecka językiem obcym, ponieważ do 5 roku życia dzieci wykazują imponujące zdolności naśladownictwa.</text:p>
      <text:p text:style-name="P34"/>
      <text:p text:style-name="P35">2. Cele programowe</text:p>
      <text:p text:style-name="P36">Celem zajęć języka angielskiego jest zainteresowanie i pobudzenie ciekawości językowej wśród dzieci w wieku przedszkolnym oraz przygotowanie ich do dalszego etapu przyswajania języka obcego poprzez zabawę. Główną ideą nauczania języka obcego jest zaciekawienie, motywowanie oraz kreowanie korzystnych warunków do jak najefektywniejszego poznawania otaczającego świata, jak również użytkowania z naturalnych uwarunkowań dziecka  – <text:s/>w<text:s/> rezultacie rozwijania umiejętności językowych. Postanowieniem strategicznym jest wspieranie rozwoju emocjonalnego i poznawczego dziecka. Dodatkowo celem nauki języka angielskiego jest umożliwienie dzieciom nawiązania komunikacji werbalnej poprzez aktywne uczestnictwo w zabawach słowno-ruchowych. Kluczowym punktem jest znaczenie tzw. edukacji wielopłaszczyznowej, polegającej na wykorzystaniu przez przedszkolaka wszystkich zmysłów.</text:p>
      <text:soft-page-break/>
      <text:p text:style-name="P37">Główne zamysły programu nauczania języka angielskiego:</text:p>
      <text:list text:style-name="LFO1" text:continue-numbering="true">
        <text:list-item>
          <text:p text:style-name="P38">wieloetapowe przyswajanie materiału językowego</text:p>
        </text:list-item>
        <text:list-item>
          <text:p text:style-name="P39">pobudzenie i rozwój sprawności lingwistycznych w zakresie słuchania i mówienia</text:p>
        </text:list-item>
        <text:list-item>
          <text:p text:style-name="P40">elementarne przygotowanie przedszkolaków do kształcenia językowego w dalszych etapach edukacji</text:p>
        </text:list-item>
        <text:list-item>
          <text:p text:style-name="P41">motywowanie dziecka do odkrywania nowych zagadnień</text:p>
        </text:list-item>
        <text:list-item>
          <text:p text:style-name="P42">rozwój indywidualnych umiejętności dziecka</text:p>
        </text:list-item>
        <text:list-item>
          <text:p text:style-name="P43">kształtowanie relacji międzyludzkich poprzez pracę w grupie</text:p>
        </text:list-item>
      </text:list>
      <text:p text:style-name="P44">Ponadto celem nauki języka angielskiego w przedszkolu jest uwrażliwienie dziecka na język obcy, uświadomienie mu, że jest on w dzisiejszym świecie elementem wszechobecnym i bardzo praktycznym w dalszej edukacji.</text:p>
      <text:p text:style-name="P45"/>
      <text:p text:style-name="P46">3. Cele dydaktyczne</text:p>
      <text:p text:style-name="P47">Nauczanie języka angielskiego w przedszkolu koncentruje się na nauczaniu podstawowych, dwóch sprawności będących tzw. Kodem werbalnym, opierającego się na słowie. Są nimi słuchanie i mówienie.</text:p>
      <text:p text:style-name="P48"><text:span text:style-name="T49">W </text:span><text:span text:style-name="T50">umiejętności słuchania</text:span><text:span text:style-name="T51"> wiodącym celem jest oswojenie dzieci z brzmieniem języka angielskiego, prezentowanie poprawnej wymowy i intonacji.</text:span></text:p>
      <text:p text:style-name="P52">W zakresie rozumienia ze słuchu dziecko:</text:p>
      <text:list text:style-name="LFO2" text:continue-numbering="true">
        <text:list-item>
          <text:p text:style-name="P53">potrafi rozpoznać brzmienie i melodię języka angielskiego;</text:p>
        </text:list-item>
        <text:list-item>
          <text:p text:style-name="P54">rozumie proste polecenia nauczyciela i werbalnie lub pozawerbalnie, na nie reaguje;</text:p>
        </text:list-item>
        <text:list-item>
          <text:p text:style-name="P55">rozumie poznane słowa</text:p>
        </text:list-item>
        <text:list-item>
          <text:p text:style-name="P56">rozpoznaje piosenki, wierszyki i rymowanki;</text:p>
        </text:list-item>
        <text:list-item>
          <text:p text:style-name="P57">rozumie sens  historyjek, które są wspierane obrazkami, gestami, przedmiotami</text:p>
        </text:list-item>
      </text:list>
      <text:p text:style-name="P58"><text:span text:style-name="T59">Kształtowanie </text:span><text:span text:style-name="T60">sprawności mówienia </text:span><text:span text:style-name="T61">zaś polega na zachęcaniu dziecka do powtarzania słów poprzez różnorodne formy oraz metody.</text:span></text:p>
      <text:soft-page-break/>
      <text:p text:style-name="P62">W zakresie umiejętności mówienia dziecko:</text:p>
      <text:list text:style-name="LFO3" text:continue-numbering="true">
        <text:list-item>
          <text:p text:style-name="P63">nazywa obiekty w najbliższym otoczeniu;</text:p>
        </text:list-item>
        <text:list-item>
          <text:p text:style-name="P64">powtarza proste zwroty często używane w klasie</text:p>
        </text:list-item>
        <text:list-item>
          <text:p text:style-name="P65">recytuje wierszyki i rymowanki, śpiewa piosenki z repertuaru dziecięcego;</text:p>
        </text:list-item>
        <text:list-item>
          <text:p text:style-name="P66">odgrywa krótkie scenki ćwiczone na zajęciach.</text:p>
        </text:list-item>
      </text:list>
      <text:p text:style-name="P67"/>
      <text:p text:style-name="P68"/>
      <text:p text:style-name="P69">4. Metodyka nauczania</text:p>
      <text:p text:style-name="P70">Techniki i metody nauczania języka angielskiego polegają przede wszystkim na integracji interferencji językowej z motoryką oraz są dostosowywane do form aktywności charakterystycznych dla dzieci od 2 do 6 lat. Wiodącym źródłem przekazu jest rytmika, która<text:s/>stanowi nieodłączny element w procesie przyswajania języka obcego, a ponadto obejmuje szereg ćwiczeń integrujących kilka płaszczyzn aktywności dziecka: słuchowo-ruchowo-przestrzenną, intelektualną oraz emocjonalną.<text:s/>Ponadto równie skuteczne w procesie nauczania są różnorodne metody wykorzystujące techniki teatralne, gry i zgadywanki językowe, czy też proste piosenki językowe.</text:p>
      <text:p text:style-name="P71"><text:span text:style-name="T72">Podczas zajęć wykorzystuje się elementy metody TPR (Total Physical Response), która skupia uwagę na rozumienie języka i wykonywanie poleceń. Dzieci uczą się języka angielskiego poprzez zabawę, piosenki, rymowanki i ruch. Środkami nauczania języka angielskiego są wszelakiego rodzaju pomoce i materiały edukacyjne: flashcards, posters, tablica interaktywna, bajki językowe, zabawki manualne oraz piosenki językowe</text:span>.</text:p>
      <text:p text:style-name="P73"/>
      <text:p text:style-name="P74"/>
      <text:p text:style-name="P75"/>
      <text:p text:style-name="P76"/>
      <text:p text:style-name="P77"/>
      <text:p text:style-name="P78"/>
      <text:p text:style-name="P7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wa Gabriel</meta:initial-creator>
    <dc:creator>Ewa Gabriel</dc:creator>
    <meta:creation-date>2024-09-27T05:46:00Z</meta:creation-date>
    <dc:date>2024-09-27T06:37:00Z</dc:date>
    <meta:template xlink:href="Normal.dotm" xlink:type="simple"/>
    <meta:editing-cycles>2</meta:editing-cycles>
    <meta:editing-duration>PT3060S</meta:editing-duration>
    <meta:document-statistic meta:page-count="4" meta:paragraph-count="12" meta:word-count="916" meta:character-count="6404" meta:row-count="45" meta:non-whitespace-character-count="5500"/>
  </office:meta>
</office:document-meta>
</file>